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ConsPlusTitlePage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T3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margin-top="0.1527in" fo:text-indent="0.375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margin-top="0.1527in" fo:text-indent="0.375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margin-top="0.1527in" fo:text-indent="0.375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Вопрос: О порядке определения (обоснования) начальной (максимальной) цены договора, осуществления закупок, заключения и исполнения договоров и исчислении НДС применяющим УСН индивидуальным предпринимателем.</text:p>
      <text:p text:style-name="P2">(Письмо Минфина России от 26.05.2021 N 03-07-14/40517)<text:line-break/></text:p>
      <text:h text:style-name="P3" text:outline-level="1"/>
      <text:p text:style-name="P4"><text:span text:style-name="T5">Вопрос:</text:span><text:span text:style-name="T6"><text:s/>О порядке определения (обоснования) начальной (максимальной) цены договора, осуществления закупок, заключения и исполнения договоров и исчислении НДС применяющим УСН индивидуальным предпринимателем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26 мая 2021 г. N 03-07-14/40517</text:p>
      <text:p text:style-name="P14"/>
      <text:p text:style-name="P15"><text:span text:style-name="T16">Департамент налоговой политики, рассмотрев совместно с Департаментом бюджетной политики в сфере контрактной системы обращение, зарегистрированное в Минфине России 11.05.2021, а также обращение (зарегистрировано в Минфине России 19.05.2021), по вопросу применения Федерального<text:s/></text:span><text:a xlink:href="consultantplus://offline/ref=BE0E640EBE2CACBFF0A57A6EB4DB291E9FB84099D0F800D013DF792D48A3ACAB200A84DD5A8885139EB850BF8BpB60I" office:target-frame-name="_top" xlink:show="replace"><text:span text:style-name="T17">закона</text:span></text:a><text:span text:style-name="T18"><text:s/>от 18 июля 2011 г. N 223-ФЗ "О закупках товаров, работ, услуг отдельными видами юридических лиц" (далее - Закон N 223-ФЗ) в части формирования начальной (максимальной) цены договора и оплаты товара, работы, услуги сообщает следующее.</text:span></text:p>
      <text:p text:style-name="P19"><text:span text:style-name="T20">В соответствии с<text:s/></text:span><text:a xlink:href="consultantplus://offline/ref=BE0E640EBE2CACBFF0A57A6EB4DB291E9FB24795D5FD00D013DF792D48A3ACAB320ADCD15B889E1296AD06EECDE40D1EF15F24A9BEBB71E2p96BI" office:target-frame-name="_top" xlink:show="replace"><text:span text:style-name="T21">пунктами 11.8</text:span></text:a><text:span text:style-name="T22"><text:s/>и<text:s/></text:span><text:a xlink:href="consultantplus://offline/ref=BE0E640EBE2CACBFF0A57A6EB4DB291E9FB24795D5FD00D013DF792D48A3ACAB320ADCD15B889E1198AD06EECDE40D1EF15F24A9BEBB71E2p96BI" office:target-frame-name="_top" xlink:show="replace"><text:span text:style-name="T23">12.5</text:span></text:a><text:span text:style-name="T24"><text:s/>Регламента Министерства финансов Российской Федерации, утвержденного приказом Минфина Росс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25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6">Одновременно считаем возможным сообщить следующее.</text:p>
      <text:soft-page-break/>
      <text:p text:style-name="P27"><text:span text:style-name="T28">Согласно<text:s/></text:span><text:a xlink:href="consultantplus://offline/ref=BE0E640EBE2CACBFF0A57A6EB4DB291E9FB84099D0F800D013DF792D48A3ACAB320ADCD15B889B109BAD06EECDE40D1EF15F24A9BEBB71E2p96BI" office:target-frame-name="_top" xlink:show="replace"><text:span text:style-name="T29">части 1 статьи 2</text:span></text:a><text:span text:style-name="T30"><text:s/>Закона N 223-ФЗ при закупке товаров, работ, услуг заказчики руководствуются<text:s/></text:span><text:a xlink:href="consultantplus://offline/ref=BE0E640EBE2CACBFF0A57A6EB4DB291E9EB84698DDAB57D2428A772840F3F6BB2443D0D045899A0C9DA650pB6EI" office:target-frame-name="_top" xlink:show="replace"><text:span text:style-name="T31">Конституцией</text:span></text:a><text:span text:style-name="T32"><text:s/>Российской Федерации, Гражданским<text:s/></text:span><text:a xlink:href="consultantplus://offline/ref=BE0E640EBE2CACBFF0A57A6EB4DB291E9FB74995D5FC00D013DF792D48A3ACAB200A84DD5A8885139EB850BF8BpB60I" office:target-frame-name="_top" xlink:show="replace"><text:span text:style-name="T33">кодексом</text:span></text:a><text:span text:style-name="T34"><text:s/>Российской Федерации, Законом N 223-ФЗ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<text:s/></text:span><text:a xlink:href="consultantplus://offline/ref=BE0E640EBE2CACBFF0A57A6EB4DB291E9FB84099D0F800D013DF792D48A3ACAB320ADCD15B889B1099AD06EECDE40D1EF15F24A9BEBB71E2p96BI" office:target-frame-name="_top" xlink:show="replace"><text:span text:style-name="T35">части 3 статьи 2</text:span></text:a><text:span text:style-name="T36"><text:s/>Закона N 223-ФЗ правовыми актами, регламентирующими правила закупки (положение о закупке).</text:span></text:p>
      <text:p text:style-name="P37"><text:a xlink:href="consultantplus://offline/ref=BE0E640EBE2CACBFF0A57A6EB4DB291E9FB84099D0F800D013DF792D48A3ACAB200A84DD5A8885139EB850BF8BpB60I" office:target-frame-name="_top" xlink:show="replace"><text:span text:style-name="T38">Законом</text:span></text:a><text:span text:style-name="T39"><text:s/>N 223-ФЗ установлена правовая конструкция, предусматривающая самостоятельность заказчика в осуществлении закупочной деятельности и возможность установить оптимальный порядок осуществления закупок с учетом специфики своей хозяйственной деятельности.</text:span></text:p>
      <text:p text:style-name="P40"><text:span text:style-name="T41">Так, осуществление закупок регулируется заказчиком в положении о закупке, которое должно содержать требования к закупке, в том числе порядок определения и обоснования начальной (максимальной) цены договора, цены договора, заключаемого с единственным поставщиком (исполнителем, подрядчиком), включая порядок определения формулы цены, устанавливающей правила расчета сумм, подлежащих уплате заказчиком поставщику (исполнителю, подрядчику) в ходе исполнения договора, определения и обоснования цены единицы товара, работы, услуги, определения максимального значения цены договора, порядок подготовки и осуществления закупок способами, указанными в<text:s/></text:span><text:a xlink:href="consultantplus://offline/ref=BE0E640EBE2CACBFF0A57A6EB4DB291E9FB84099D0F800D013DF792D48A3ACAB320ADCD1528A9046CEE207B288B11E1EF05F27A8A2pB68I" office:target-frame-name="_top" xlink:show="replace"><text:span text:style-name="T42">частях 3.1</text:span></text:a><text:span text:style-name="T43"><text:s/>и<text:s/></text:span><text:a xlink:href="consultantplus://offline/ref=BE0E640EBE2CACBFF0A57A6EB4DB291E9FB84099D0F800D013DF792D48A3ACAB320ADCD1528D9046CEE207B288B11E1EF05F27A8A2pB68I" office:target-frame-name="_top" xlink:show="replace"><text:span text:style-name="T44">3.2 статьи 3</text:span></text:a><text:span text:style-name="T45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46"><text:span text:style-name="T47">Таким образом, заказчик самостоятельно определяет в положении о закупке требования к закупке, в том числе порядок определения и обоснования начальной (максимальной) цены договора, порядок осуществления закупок, порядок заключения и исполнения договоров, с учетом предусмотренных<text:s/></text:span><text:a xlink:href="consultantplus://offline/ref=BE0E640EBE2CACBFF0A57A6EB4DB291E9FB84099D0F800D013DF792D48A3ACAB200A84DD5A8885139EB850BF8BpB60I" office:target-frame-name="_top" xlink:show="replace"><text:span text:style-name="T48">Законом</text:span></text:a><text:span text:style-name="T49"><text:s/>N 223-ФЗ требований.</text:span></text:p>
      <text:p text:style-name="P50"><text:span text:style-name="T51">При этом отмечаем, что<text:s/></text:span><text:a xlink:href="consultantplus://offline/ref=BE0E640EBE2CACBFF0A57A6EB4DB291E9FB84099D0F800D013DF792D48A3ACAB200A84DD5A8885139EB850BF8BpB60I" office:target-frame-name="_top" xlink:show="replace"><text:span text:style-name="T52">Закон</text:span></text:a><text:span text:style-name="T53"><text:s/>N 223-ФЗ не содержит специальных положений, связанных с налогом на добавленную стоимость и упрощенной системой налогообложения.</text:span></text:p>
      <text:p text:style-name="P54"><text:span text:style-name="T55">Дополнительно отмечаем, что позиция по вопросу исчисления налога на добавленную стоимость индивидуальным предпринимателем, применяющим упрощенную систему налогообложения, изложенная в упоминаемом в обращениях<text:s/></text:span><text:a xlink:href="consultantplus://offline/ref=BE0E640EBE2CACBFF0A5677AA6B31318C2BD409AD2FF0C8744DD287846A6A4FB7A1A80940E859A1281A753A18BB102p16EI" office:target-frame-name="_top" xlink:show="replace"><text:span text:style-name="T56">письме</text:span></text:a><text:span text:style-name="T57"><text:s/>Департамента налоговой и таможенной политики от 15 февраля 2018 г. N 03-07-14/9470, в настоящее время не изменилась.</text:span></text:p>
      <text:p text:style-name="P58"><text:span text:style-name="T59">Настоящее письмо не содержит правовых норм или общих правил, конкретизирующих нормативные предписания, и не является нормативным<text:s/></text:span><text:soft-page-break/><text:span text:style-name="T60">правовым актом. В соответствии с<text:s/></text:span><text:a xlink:href="consultantplus://offline/ref=BE0E640EBE2CACBFF0A5677AA6B31318C2BD4499D4F90B8D19D720214AA4A3F4251F958556899B0C9EA74CBD89B3p061I" office:target-frame-name="_top" xlink:show="replace"><text:span text:style-name="T61">письмом</text:span></text:a><text:span text:style-name="T62"><text:s/>Минфина России от 07.08.2007 N 03-02-07/2-138 направляемое письмо имеет информационно-разъяснительный характер по вопросам применения законодательства Российской Федерации о налогах и сборах и не препятствует руководствоваться нормами законодательства о налогах и сборах в понимании, отличающемся от трактовки, изложенной в настоящем письме.</text:span></text:p>
      <text:p text:style-name="P63"/>
      <text:p text:style-name="P64">Заместитель директора Департамента</text:p>
      <text:p text:style-name="P65">А.А.СМИРНОВ</text:p>
      <text:p text:style-name="P66">26.05.2021</text:p>
      <text:p text:style-name="P67"/>
      <text:p text:style-name="P68"/>
      <text:p text:style-name="P6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25:00Z</meta:creation-date>
    <dc:date>2021-11-10T09:25:00Z</dc:date>
    <meta:template xlink:href="Normal" xlink:type="simple"/>
    <meta:editing-cycles>2</meta:editing-cycles>
    <meta:editing-duration>PT0S</meta:editing-duration>
    <meta:document-statistic meta:page-count="3" meta:paragraph-count="14" meta:word-count="1059" meta:character-count="7087" meta:row-count="50" meta:non-whitespace-character-count="6042"/>
  </office:meta>
</office:document-meta>
</file>